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12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13.09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44" calcext:value-type="float">
            <text:p>4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469" calcext:value-type="float">
            <text:p>46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50303:1305</text:p>
          </table:table-cell>
          <table:table-cell table:style-name="ce15" office:value-type="float" office:value="312438.6" calcext:value-type="float">
            <text:p>312 438,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4:030203:752</text:p>
          </table:table-cell>
          <table:table-cell table:style-name="ce15" office:value-type="float" office:value="200333.16" calcext:value-type="float">
            <text:p>200 333,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6:100127:140</text:p>
          </table:table-cell>
          <table:table-cell table:style-name="ce15" office:value-type="float" office:value="356881.74" calcext:value-type="float">
            <text:p>356 881,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2:022090:511</text:p>
          </table:table-cell>
          <table:table-cell table:style-name="ce15" office:value-type="float" office:value="6508396.26" calcext:value-type="float">
            <text:p>6 508 396,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2:032084:314</text:p>
          </table:table-cell>
          <table:table-cell table:style-name="ce15" office:value-type="float" office:value="2194835.96" calcext:value-type="float">
            <text:p>2 194 835,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5:040103:883</text:p>
          </table:table-cell>
          <table:table-cell table:style-name="ce15" office:value-type="float" office:value="714292.25" calcext:value-type="float">
            <text:p>714 292,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3:140102:376</text:p>
          </table:table-cell>
          <table:table-cell table:style-name="ce15" office:value-type="float" office:value="936721.1" calcext:value-type="float">
            <text:p>936 721,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5:010101:3083</text:p>
          </table:table-cell>
          <table:table-cell table:style-name="ce15" office:value-type="float" office:value="483839.72" calcext:value-type="float">
            <text:p>483 839,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1:060202:92</text:p>
          </table:table-cell>
          <table:table-cell table:style-name="ce15" office:value-type="float" office:value="68740.24" calcext:value-type="float">
            <text:p>68 740,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30175:1113</text:p>
          </table:table-cell>
          <table:table-cell table:style-name="ce15" office:value-type="float" office:value="354391.94" calcext:value-type="float">
            <text:p>354 391,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32104:399</text:p>
          </table:table-cell>
          <table:table-cell table:style-name="ce15" office:value-type="float" office:value="2686893.58" calcext:value-type="float">
            <text:p>2 686 893,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1:130202:3789</text:p>
          </table:table-cell>
          <table:table-cell table:style-name="ce15" office:value-type="float" office:value="908081.8" calcext:value-type="float">
            <text:p>908 081,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22080:243</text:p>
          </table:table-cell>
          <table:table-cell table:style-name="ce15" office:value-type="float" office:value="1567204.22" calcext:value-type="float">
            <text:p>1 567 204,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20926:199</text:p>
          </table:table-cell>
          <table:table-cell table:style-name="ce15" office:value-type="float" office:value="2853070.93" calcext:value-type="float">
            <text:p>2 853 070,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40046:268</text:p>
          </table:table-cell>
          <table:table-cell table:style-name="ce15" office:value-type="float" office:value="2363171.46" calcext:value-type="float">
            <text:p>2 363 171,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41123:152</text:p>
          </table:table-cell>
          <table:table-cell table:style-name="ce15" office:value-type="float" office:value="850215.57" calcext:value-type="float">
            <text:p>850 215,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160901:813</text:p>
          </table:table-cell>
          <table:table-cell table:style-name="ce15" office:value-type="float" office:value="2175397.67" calcext:value-type="float">
            <text:p>2 175 397,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10338:97</text:p>
          </table:table-cell>
          <table:table-cell table:style-name="ce15" office:value-type="float" office:value="9255341.12" calcext:value-type="float">
            <text:p>9 255 341,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50703:5511</text:p>
          </table:table-cell>
          <table:table-cell table:style-name="ce15" office:value-type="float" office:value="1832921.42" calcext:value-type="float">
            <text:p>1 832 921,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8:110109:5283</text:p>
          </table:table-cell>
          <table:table-cell table:style-name="ce15" office:value-type="float" office:value="2393880.63" calcext:value-type="float">
            <text:p>2 393 880,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20726:283</text:p>
          </table:table-cell>
          <table:table-cell table:style-name="ce15" office:value-type="float" office:value="3268049.65" calcext:value-type="float">
            <text:p>3 268 049,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0:050302:755</text:p>
          </table:table-cell>
          <table:table-cell table:style-name="ce15" office:value-type="float" office:value="186628.12" calcext:value-type="float">
            <text:p>186 628,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50603:964</text:p>
          </table:table-cell>
          <table:table-cell table:style-name="ce15" office:value-type="float" office:value="659961.2" calcext:value-type="float">
            <text:p>659 961,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050601:6392</text:p>
          </table:table-cell>
          <table:table-cell table:style-name="ce15" office:value-type="float" office:value="1873803.18" calcext:value-type="float">
            <text:p>1 873 803,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4:010106:15778</text:p>
          </table:table-cell>
          <table:table-cell table:style-name="ce15" office:value-type="float" office:value="168005.25" calcext:value-type="float">
            <text:p>168 005,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1:050302:551</text:p>
          </table:table-cell>
          <table:table-cell table:style-name="ce15" office:value-type="float" office:value="49486.16" calcext:value-type="float">
            <text:p>49 486,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100202:379</text:p>
          </table:table-cell>
          <table:table-cell table:style-name="ce15" office:value-type="float" office:value="568299.92" calcext:value-type="float">
            <text:p>568 299,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10676:221</text:p>
          </table:table-cell>
          <table:table-cell table:style-name="ce15" office:value-type="float" office:value="2190519.67" calcext:value-type="float">
            <text:p>2 190 519,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6:100607:130</text:p>
          </table:table-cell>
          <table:table-cell table:style-name="ce15" office:value-type="float" office:value="575821.66" calcext:value-type="float">
            <text:p>575 821,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20202:74</text:p>
          </table:table-cell>
          <table:table-cell table:style-name="ce15" office:value-type="float" office:value="93008.93" calcext:value-type="float">
            <text:p>93 008,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41123:280</text:p>
          </table:table-cell>
          <table:table-cell table:style-name="ce15" office:value-type="float" office:value="230661.93" calcext:value-type="float">
            <text:p>230 661,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3:010110:857</text:p>
          </table:table-cell>
          <table:table-cell table:style-name="ce15" office:value-type="float" office:value="728032.41" calcext:value-type="float">
            <text:p>728 032,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3:010137:158</text:p>
          </table:table-cell>
          <table:table-cell table:style-name="ce15" office:value-type="float" office:value="1733662.45" calcext:value-type="float">
            <text:p>1 733 662,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20346:250</text:p>
          </table:table-cell>
          <table:table-cell table:style-name="ce15" office:value-type="float" office:value="1220005.5" calcext:value-type="float">
            <text:p>1 220 005,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40456:1478</text:p>
          </table:table-cell>
          <table:table-cell table:style-name="ce15" office:value-type="float" office:value="209562.26" calcext:value-type="float">
            <text:p>209 562,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41625:143</text:p>
          </table:table-cell>
          <table:table-cell table:style-name="ce15" office:value-type="float" office:value="493228.51" calcext:value-type="float">
            <text:p>493 228,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40456:1476</text:p>
          </table:table-cell>
          <table:table-cell table:style-name="ce15" office:value-type="float" office:value="222392.61" calcext:value-type="float">
            <text:p>222 392,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40456:1477</text:p>
          </table:table-cell>
          <table:table-cell table:style-name="ce15" office:value-type="float" office:value="167649.81" calcext:value-type="float">
            <text:p>167 649,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5:040126:3375</text:p>
          </table:table-cell>
          <table:table-cell table:style-name="ce15" office:value-type="float" office:value="13840745.04" calcext:value-type="float">
            <text:p>13 840 745,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3:140102:377</text:p>
          </table:table-cell>
          <table:table-cell table:style-name="ce15" office:value-type="float" office:value="479669.23" calcext:value-type="float">
            <text:p>479 669,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080103:8350</text:p>
          </table:table-cell>
          <table:table-cell table:style-name="ce15" office:value-type="float" office:value="377517.45" calcext:value-type="float">
            <text:p>377 517,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5:040126:3374</text:p>
          </table:table-cell>
          <table:table-cell table:style-name="ce15" office:value-type="float" office:value="13685989.81" calcext:value-type="float">
            <text:p>13 685 989,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1:150302:1711</text:p>
          </table:table-cell>
          <table:table-cell table:style-name="ce15" office:value-type="float" office:value="1125862.09" calcext:value-type="float">
            <text:p>1 125 862,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5:040126:3373</text:p>
          </table:table-cell>
          <table:table-cell table:style-name="ce15" office:value-type="float" office:value="13868882.36" calcext:value-type="float">
            <text:p>13 868 882,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1:150301:19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1:150301:19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30102:12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030102:12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030102:12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030102:12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0:030102:12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0:030102:11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0:030102:11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0:100401:6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0:100401:6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0:110314:10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0:110314:10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10312:1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10312:1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10312:1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10312:1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10312:1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10312:1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10312:1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10312:1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10312:1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10312:1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10312:1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10312:1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10312:1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10312:1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10312:1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10312:1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10312:1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10312:1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10312:1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10312:1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10312:1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10312:1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10312:1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10312:1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10312:1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10312:1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10312:1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10312:1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10312:1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10312:1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10312:1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10312:1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10312:1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10312:1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10312:1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10312:1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10312:2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10312:2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10312:2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10312:2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10312:2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10312:2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10312:2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10312:2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10312:2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10312:3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10312:3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10312:3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10312:3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10312:3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10312:3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10312:4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10312:4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10312:4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10312:4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10312:4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10312:4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10312:4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10312:4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10312:4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10312:4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10312:4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10312:4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10312:4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10312:4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10312:4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10312:4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10312:4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10312:4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10312:4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10312:4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10312:4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10312:4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10312:4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10312: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10323:4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10323:4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10325:1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10325:1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10325:1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10325:1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10325:1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10325:1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10325:1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10325: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10325: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10325: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10325: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30312: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30358:2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30358:2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30529:3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10312:1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12022:2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40456:1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40456:2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40456:2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40456:2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40456:2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40456:2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40456:2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40456:2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40456:2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40456:2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40456:2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40456:2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40456:2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40456:2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40456:2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40456:2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40456:2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40456:2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40456:22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40456:24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40456:25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40456:25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40456:25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40456:25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40456:26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40456:26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40456:28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40456:31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41123:2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41123:2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41123:2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32025:2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1:150506:5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0:030102:6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8:120108:4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12022:3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1:020202:18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0:030102:8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1:130301:41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1:090201:12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30163:1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6:010155:4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0:030102:6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0:030102:7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0:030102:10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9:100103:9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1:110101:24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40040:1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32101:4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0:030102:9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10312: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10312: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30286: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10011:1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1:000000:1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0:050303:7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0:080101:6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1:150210:1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40456: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4:030203:15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1:150101:35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2:130101:7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00000:86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1:150301:8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0:030102:7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10066:33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0:030102:10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0:030102:10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0:110310:16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20605: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8:091101:7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9:090413:4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1:110101:18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1:120101:9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2:030543: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9:070305:7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1:150201:1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0:030102:6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0:030102:7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0:030102:6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2:010434:2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2:010434:2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1:150303:3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9:050703:56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0:110314:9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2:030116:6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2:020202:1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2:030529:1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9:050202:5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0:000000:1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7:240201:51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2:030113:1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2:040058:23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2:010368:1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2:030771:20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2:040305:2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2:030110:40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2:021136:20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2:040083:14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2:020949:19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2:020292:27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2:021053:9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2:010366:1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2:020332: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10577:1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2:021053:8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2:021053:8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2:020346:2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2:020332: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2:020331: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10434:33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10434:33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2:010434:34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10434:33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10434:33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2:040058:24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2:040281:6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2:010434:34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2:010434:33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10434:33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2:010434:34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2:010434:33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2:010434:33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30711:5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10606:3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2:020332: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20331: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10508:4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2:020331: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2:010434:34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2:010434:33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2:010434:33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2:010434:33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2:020058:36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2:010434:34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2:010434:34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2:010434:33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2:010434:33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2:010434:33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10434:33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10434:33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2:010434:34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2:010422:4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2:010434:33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2:010434:34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2:010434:34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2:010434:33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2:010434:33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2:010434:33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2:010434:33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2:020346:1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2:010434:33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2:010434:33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2:010434:33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10434:33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2:010636:4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2:020058:32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2:041680:3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2:010398:8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2:010370:5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2:030355:17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3:010133:2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2:020108:1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2:010598:2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2:010606:3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2:021053:9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2:020332: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2:040857: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2:020331:2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2:040784:8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2:040841:20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2:030105:19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2:010434:33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2:010434:33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2:010434:34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2:010434:34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2:010434:33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2:010434:33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2:010434:34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2:010434:33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2:010434:33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2:010434:34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2:010434:34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2:010434:33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2:010434:34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2:010434:34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12:010434:34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13:010126:6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12:010434:33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2:010434:34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2:030787:10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2:010582: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12:030068:41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2:010577: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2:030596: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2:010434:34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2:010434:34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2:010434:33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2:010577: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12:030393:2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2:010434:33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2:010434:33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2:010434:34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2:010434:33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2:021136:21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2:030393:2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2:020307:6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2:030771:11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2:030609:5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2:020238:31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2:020515:5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2:010366:1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2:010366:1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12:020063:3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2:040085:1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2:020063:3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2:030110:38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2:040857: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2:010396:1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2:010571: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2:010343:1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2:020331:2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12:010366:1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12:020331:2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12:020058:12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12:020331: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12:010396:1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12:020289:6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12:010434:33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12:010434:33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12:010434:34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12:010434:34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12:010434:34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12:010434:33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12:040214:7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12:010434:33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12:010434:33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12:010434:33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12:010333:1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12:010434:33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12:010434:33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12:010434:34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12:010434:33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12:010434:33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12:010434:33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12:010434:33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12:010434:33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12:010434:34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12:010434:34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12:010582:2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12:010582: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12:040004:2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12:021136:21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12:010330:1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12:010434:33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12:010434:33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12:020490:14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12:041457:2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12:040456:12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12:040784:4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12:010312:1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12:010210:11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12:000000:60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12:010029: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12:010152:3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1:150303:7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1:150303:7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12:000000:59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1:150303:9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1:150303:9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1:150303:7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1:150103:24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12:010019: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12:000000:52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12:010210:7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12:010210:11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12:010127:1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1:150213:2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12:010245:18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3:040101:2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12:010126:1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12:010312:1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1:150102:4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12:010312:4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12:010052:1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12:010210:6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12:010310:3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12:010310:1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12:010025:6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12:010052:1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12:010052:1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12:010135:1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12:010312:1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12:010312:4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12:010312:4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12:010330:1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12:010157: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12:010312:4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12:010310:3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12:010025:6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12:010132:1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12:010025:3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12:010259:44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1:150404:5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12:010312:1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12:010066:7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1:150303:8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1:150303:7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1:150303:7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1:060302:2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1:150303:9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12:010290:7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12:010167:1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12:000000:54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12:010312:4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12:010312:1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12:010312:4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12:010024:8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12:010127: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12:010048:1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12:010290:9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12:010312:4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12:010315:3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12:010091:10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12:010312:4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12:010025:6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12:010135:1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12:010025:6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1:150103:7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1:150102:22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12:010310:2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12:010025:6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12:010050:4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12:010310:3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12:010025:6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12:010135:1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12:000000:61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1:150303:7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1:150303:7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12:010029: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12:010173:1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12:010145:2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12:010210:4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12:010312:1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12:010312:1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12:010312:1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12:010157: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12:010126:1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12:010210:13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12:010210:6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12:010135:1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12:010135:1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12:010312:1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12:010050:5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12:010176:1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12:010210:6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12:010312:1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12:010310:1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12:010052:1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12:010210:6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12:010310:1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12:010245:13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C5473948B005529B38034C0C8914EB1523FA362768ED2C0735A15517A0AAE97ADE43AC4F9B5C23E213B1EDE26ED5791931F1C32BA01DA3868719128967CB7EE4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0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р.</number:text>
      <number:number number:decimal-places="0" loext:min-decimal-places="0" number:min-integer-digits="1" number:grouping="true"/>
      <number:text> </number:text>
    </number:currency-style>
    <number:currency-style style:name="N108">
      <number:text>(р.</number:text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text>р.</number:text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р.</number:text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text>р.</number:text>
      <number:number number:decimal-places="2" loext:min-decimal-places="2" number:min-integer-digits="1" number:grouping="true"/>
      <number:text> </number:text>
    </number:currency-style>
    <number:currency-style style:name="N111">
      <number:text>(р.</number:text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text>р.</number:text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р.</number:text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loext:text>р.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loext:text>р.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loext:text>р.</loext:text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loext:text>р.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loext:text>р.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loext:text>р.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.00.0000</text:date>, <text:time style:data-style-name="N2" text:time-value="17:08:57.9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2T07:25:06</meta:creation-date>
    <dc:date>2024-09-12T17:09:10.481000000</dc:date>
    <meta:generator>LibreOffice/6.0.4.2$Windows_X86_64 LibreOffice_project/9b0d9b32d5dcda91d2f1a96dc04c645c450872bf</meta:generator>
    <meta:editing-duration>PT12S</meta:editing-duration>
    <meta:editing-cycles>1</meta:editing-cycles>
    <meta:document-statistic meta:table-count="1" meta:cell-count="21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